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DEBF7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108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/P.I.</text:p>
          </table:table-cell>
          <table:table-cell office:value-type="string" table:style-name="ce3">
            <text:p>IMPORTO LORD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STRUTTURA RESPONSABILE DEL PROCEDIMENTO AMMINISTRATIVO</text:p>
          </table:table-cell>
          <table:table-cell office:value-type="string" table:style-name="ce3">
            <text:p>FUNZIONARIO RESPONSABILE DEL PROCEDIMENTO</text:p>
          </table:table-cell>
          <table:table-cell office:value-type="string" table:style-name="ce3">
            <text:p>MODALITA' SEGUITA PER L'INDIVIDUAZIONE DEL BENEFICIARIO</text:p>
          </table:table-cell>
          <table:table-cell office:value-type="string" table:style-name="ce3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ssociazione Drena Oltre i Confini</text:p>
          </table:table-cell>
          <table:table-cell office:value-type="float" office:value="93019990220" table:style-name="ce6">
            <text:p>93019990220</text:p>
          </table:table-cell>
          <table:table-cell office:value-type="currency" office:value="6143.17" table:style-name="ce7">
            <text:p>€ 6.143,17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Segreteria e Affari Generali</text:p>
          </table:table-cell>
          <table:table-cell office:value-type="string" table:style-name="ce6">
            <text:p>Tonidandel Chiara</text:p>
          </table:table-cell>
          <table:table-cell office:value-type="string" table:style-name="ce8">
            <text:p>Positivo riscontro per l'immagine culturale del Comune</text:p>
          </table:table-cell>
          <table:table-cell office:value-type="string" table:style-name="ce5">
            <text:p>Deliberazione giuntale n. 38 del 26/06/2024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Parrocchia San Martino Drena</text:p>
          </table:table-cell>
          <table:table-cell office:value-type="float" office:value="93003180226" table:style-name="ce6">
            <text:p>93003180226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Segreteria e Affari Generali</text:p>
          </table:table-cell>
          <table:table-cell office:value-type="string" table:style-name="ce6">
            <text:p>Tonidandel Chiara</text:p>
          </table:table-cell>
          <table:table-cell office:value-type="string" table:style-name="ce8">
            <text:p>Valutazione positiva dell'attività sociale svolta a favore della popolazione quale occasione di aggregazione e socializzazione del Comune</text:p>
          </table:table-cell>
          <table:table-cell office:value-type="string" table:style-name="ce5">
            <text:p>Deliberazione giuntale n. 71 del 05/12/2024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ssociazione Giovani Arco</text:p>
          </table:table-cell>
          <table:table-cell office:value-type="float" office:value="93008050226" table:style-name="ce6">
            <text:p>93008050226</text:p>
          </table:table-cell>
          <table:table-cell office:value-type="currency" office:value="1425" table:style-name="ce7">
            <text:p>€ 1.425,00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Segreteria e Affari Generali</text:p>
          </table:table-cell>
          <table:table-cell office:value-type="string" table:style-name="ce6">
            <text:p>Tonidandel Chiara</text:p>
          </table:table-cell>
          <table:table-cell office:value-type="string" table:style-name="ce8">
            <text:p>Positivo riscontro per l'immagine culturale del Comune</text:p>
          </table:table-cell>
          <table:table-cell office:value-type="string" table:style-name="ce5">
            <text:p>Deliberazione giuntale n. 34 del 27/05/2024</text:p>
          </table:table-cell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Federica Bonisolli</meta:initial-creator>
    <dc:creator>Federica Bonisolli - Comune di Dro</dc:creator>
    <meta:creation-date>2015-06-05T18:19:34Z</meta:creation-date>
    <dc:date>2025-03-31T12:20:23Z</dc:date>
  </office:meta>
</office:document-meta>
</file>