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7.69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/P.I.</text:p>
          </table:table-cell>
          <table:table-cell office:value-type="string" table:style-name="ce3">
            <text:p>IMPORTO LORD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STRUTTURA RESPONSABILE DEL PROCEDIMENTO AMMINISTRATIVO</text:p>
          </table:table-cell>
          <table:table-cell office:value-type="string" table:style-name="ce3">
            <text:p>FUNZIONARIO RESPONSABILE DEL PROCEDIMENTO</text:p>
          </table:table-cell>
          <table:table-cell office:value-type="string" table:style-name="ce3">
            <text:p>MODALITA' SEGUITA PER L'INDIVIDUAZIONE DEL BENEFICIARIO</text:p>
          </table:table-cell>
          <table:table-cell office:value-type="string" table:style-name="ce3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rpo Vigili del Fuoco Volontari Drena</text:p>
          </table:table-cell>
          <table:table-cell office:value-type="float" office:value="93001640221" table:style-name="ce6">
            <text:p>93001640221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Ragioneria e Finanze</text:p>
          </table:table-cell>
          <table:table-cell office:value-type="string" table:style-name="ce6">
            <text:p>Antola Francesca</text:p>
          </table:table-cell>
          <table:table-cell office:value-type="string" table:style-name="ce8">
            <text:p>Conformità al vigente Regolamento e positivo rilievo per il Comune</text:p>
          </table:table-cell>
          <table:table-cell office:value-type="string" table:style-name="ce9">
            <text:p>Deliberazione giunta n. 20 <text:s/>dd. 09/04/2024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Corpo Vigili del Fuoco Volontari Drena</text:p>
          </table:table-cell>
          <table:table-cell office:value-type="float" office:value="93001640221" table:style-name="ce6">
            <text:p>93001640221</text:p>
          </table:table-cell>
          <table:table-cell office:value-type="currency" office:value="5965.49" table:style-name="ce7">
            <text:p>€ 5.965,49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Ragioneria e Finanze</text:p>
          </table:table-cell>
          <table:table-cell office:value-type="string" table:style-name="ce6">
            <text:p>Antola Francesca</text:p>
          </table:table-cell>
          <table:table-cell office:value-type="string" table:style-name="ce8">
            <text:p>Conformità al vigente Regolamento e positivo rilievo per il Comune</text:p>
          </table:table-cell>
          <table:table-cell office:value-type="string" table:style-name="ce9">
            <text:p>Deliberazione giunta n. 51 <text:s/>dd. 09/09/2024</text:p>
          </table:table-cell>
          <table:table-cell table:number-columns-repeated="16375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5">
            <text:p>Corpo Vigili del Fuoco Volontari Drena</text:p>
          </table:table-cell>
          <table:table-cell office:value-type="float" office:value="93001640221" table:style-name="ce6">
            <text:p>93001640221</text:p>
          </table:table-cell>
          <table:table-cell office:value-type="currency" office:value="6034.51" table:style-name="ce7">
            <text:p>€ 6.034,51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Ragioneria e Finanze</text:p>
          </table:table-cell>
          <table:table-cell office:value-type="string" table:style-name="ce6">
            <text:p>Antola Francesca</text:p>
          </table:table-cell>
          <table:table-cell office:value-type="string" table:style-name="ce8">
            <text:p>Conformità al vigente Regolamento e positivo rilievo per il Comune</text:p>
          </table:table-cell>
          <table:table-cell office:value-type="string" table:style-name="ce9">
            <text:p>Deliberazione giunta n. 73 <text:s/>dd. 18/12/2024</text:p>
          </table:table-cell>
          <table:table-cell table:number-columns-repeated="16375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Foglio1.$A$1:Foglio1.$I$1" table:base-cell-address="Foglio1.$A$1"/>
        </table:named-expressions>
      </table:table>
      <table:database-ranges>
        <table:database-range table:target-range-address="Foglio1.A3:Foglio1.I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bora crozzolin</meta:initial-creator>
    <dc:creator>Sara Turrina</dc:creator>
    <meta:creation-date>2016-01-15T07:36:20Z</meta:creation-date>
    <dc:date>2025-03-10T14:24:24Z</dc:date>
    <meta:print-date>2024-05-08T15:59:39Z</meta:print-date>
  </office:meta>
</office:document-meta>
</file>