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34.2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Parrocchia San Martino Drena</text:p>
          </table:table-cell>
          <table:table-cell office:value-type="float" office:value="93003180226" table:style-name="ce6">
            <text:p>93003180226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8">
            <text:p>Valutazione positiva dell'attività sociale svolta a favore della popolazione quale occasione di aggregazione e socializzazione del Comune</text:p>
          </table:table-cell>
          <table:table-cell office:value-type="string" table:style-name="ce5">
            <text:p>Deliberazione giuntale n. 18 del 26/02/2025 e atto di liquidazione n. 54 del 06/03/2025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3">
            <text:p>Associazione D.O.C. Drena Oltre i Confini</text:p>
          </table:table-cell>
          <table:table-cell office:value-type="float" office:value="93019990220" table:style-name="ce9">
            <text:p>93019990220</text:p>
          </table:table-cell>
          <table:table-cell office:value-type="currency" office:value="2000" table:style-name="ce10">
            <text:p>€ 2.000,00</text:p>
          </table:table-cell>
          <table:table-cell office:value-type="string" table:style-name="ce11">
            <text:p>Regolamento comunale approvato con delibera consigliare n. 15 del 30/04/2024</text:p>
          </table:table-cell>
          <table:table-cell office:value-type="string" table:style-name="ce12">
            <text:p>Servizio Segreteria e Affari Generali</text:p>
          </table:table-cell>
          <table:table-cell office:value-type="string" table:style-name="ce9">
            <text:p>Tonidandel Chiara</text:p>
          </table:table-cell>
          <table:table-cell office:value-type="string" table:style-name="ce11">
            <text:p>Positivo riscontro per l'immagine culturale del Comune</text:p>
          </table:table-cell>
          <table:table-cell office:value-type="string" table:style-name="ce13">
            <text:p>Deliberazione giuntale n. 56 del 10/09/2025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ederica Bonisolli</meta:initial-creator>
    <dc:creator>Federica Bonisolli - Comune di Dro</dc:creator>
    <meta:creation-date>2015-06-05T18:19:34Z</meta:creation-date>
    <dc:date>2025-09-23T09:34:08Z</dc:date>
  </office:meta>
</office:document-meta>
</file>