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/P.I.</text:p>
          </table:table-cell>
          <table:table-cell office:value-type="string" table:style-name="ce3">
            <text:p>IMPORTO LORD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STRUTTURA RESPONSABILE DEL PROCEDIMENTO AMMINISTRATIVO</text:p>
          </table:table-cell>
          <table:table-cell office:value-type="string" table:style-name="ce3">
            <text:p>FUNZIONARIO RESPONSABILE DEL PROCEDIMENTO</text:p>
          </table:table-cell>
          <table:table-cell office:value-type="string" table:style-name="ce3">
            <text:p>MODALITA' SEGUITA PER L'INDIVIDUAZIONE DEL BENEFICIARIO</text:p>
          </table:table-cell>
          <table:table-cell office:value-type="string" table:style-name="ce3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00" table:style-name="ce7">
            <text:p>€ 4.000,00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15 <text:s/>dd. 26/02/2025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orpo Vigili del Fuoco Volontari Drena</text:p>
          </table:table-cell>
          <table:table-cell office:value-type="float" office:value="93001640221" table:style-name="ce6">
            <text:p>93001640221</text:p>
          </table:table-cell>
          <table:table-cell office:value-type="currency" office:value="4052.38" table:style-name="ce7">
            <text:p>€ 4.052,38</text:p>
          </table:table-cell>
          <table:table-cell office:value-type="string" table:style-name="ce8">
            <text:p>Regolamento comunale approvato con delibera consigliare n. 15 del 30/04/2024</text:p>
          </table:table-cell>
          <table:table-cell office:value-type="string" table:style-name="ce4">
            <text:p>Servizio Ragioneria e Finanze</text:p>
          </table:table-cell>
          <table:table-cell office:value-type="string" table:style-name="ce6">
            <text:p>Antola Francesca</text:p>
          </table:table-cell>
          <table:table-cell office:value-type="string" table:style-name="ce8">
            <text:p>Conformità al vigente Regolamento e positivo rilievo per il Comune</text:p>
          </table:table-cell>
          <table:table-cell office:value-type="string" table:style-name="ce9">
            <text:p>Deliberazione giunta n. 62 <text:s/>dd. 09/10/2025</text:p>
          </table:table-cell>
          <table:table-cell table:number-columns-repeated="16375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database-ranges>
        <table:database-range table:target-range-address="Foglio1.A1:Foglio1.I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ebora crozzolin</meta:initial-creator>
    <dc:creator>Ragioneria | Comune di Drena</dc:creator>
    <meta:creation-date>2016-01-15T07:36:20Z</meta:creation-date>
    <dc:date>2025-10-09T13:26:43Z</dc:date>
    <meta:print-date>2024-05-08T15:59:39Z</meta:print-date>
  </office:meta>
</office:document-meta>
</file>