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15 <text:s/>dd. 26/02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52.38" table:style-name="ce7">
            <text:p>€ 4.052,38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62 <text:s/>dd. 09/10/2025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1947.62" table:style-name="ce7">
            <text:p>€ 1.947,62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62 <text:s/>dd. 09/10/2025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database-ranges>
        <table:database-range table:target-range-address="Foglio1.A1:Foglio1.I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bora crozzolin</meta:initial-creator>
    <dc:creator>Ragioneria | Comune di Drena</dc:creator>
    <meta:creation-date>2016-01-15T07:36:20Z</meta:creation-date>
    <dc:date>2025-12-02T08:49:42Z</dc:date>
    <meta:print-date>2024-05-08T15:59:39Z</meta:print-date>
  </office:meta>
</office:document-meta>
</file>