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text-properties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margin-left="3.4458in" fo:text-indent="-0.00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" style:parent-style-name="Normale" style:family="paragraph">
      <style:paragraph-properties fo:margin-left="3.4458in" fo:text-indent="-0.00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Normale" style:family="paragraph">
      <style:paragraph-properties fo:margin-left="3.4458in" fo:text-indent="-0.00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8" style:parent-style-name="Normale" style:family="paragraph">
      <style:paragraph-properties fo:margin-left="3.4458in" fo:text-indent="-0.00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9" style:parent-style-name="Normale" style:family="paragraph">
      <style:paragraph-properties fo:margin-left="3.4458in" fo:text-indent="-0.00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Normale" style:family="paragraph">
      <style:paragraph-properties fo:margin-left="3.4458in" fo:text-indent="-0.00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Normale" style:family="paragraph">
      <style:paragraph-properties fo:margin-left="3.4458in">
        <style:tab-stops/>
      </style:paragraph-properties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top="0.0833in" fo:margin-bottom="0.1666in" fo:line-height="115%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top="0.0833in" fo:margin-bottom="0.1666in" fo:line-height="115%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top="0.0833in" fo:margin-bottom="0.1666in" fo:line-height="115%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color="#007BB8"/>
    </style:style>
    <style:style style:name="P52" style:parent-style-name="Normale" style:family="paragraph">
      <style:paragraph-properties fo:text-align="justify"/>
      <style:text-properties fo:color="#007BB8"/>
    </style:style>
    <style:style style:name="P53" style:parent-style-name="Normale" style:family="paragraph">
      <style:paragraph-properties fo:text-align="justify"/>
      <style:text-properties fo:color="#007BB8"/>
    </style:style>
    <style:style style:name="P54" style:parent-style-name="Paragrafoelenco" style:family="paragraph">
      <style:paragraph-properties fo:text-align="justify" fo:margin-bottom="0in" fo:margin-left="0in" fo:text-indent="0in">
        <style:tab-stops/>
      </style:paragraph-properties>
      <style:text-properties fo:font-weight="bold" style:font-weight-asian="bold" style:font-weight-complex="bold" fo:color="#007BB8"/>
    </style:style>
    <style:style style:name="P55" style:parent-style-name="Normale" style:family="paragraph">
      <style:paragraph-properties fo:text-align="justify"/>
      <style:text-properties fo:color="#007BB8"/>
    </style:style>
    <style:style style:name="P56" style:parent-style-name="Paragrafoelenco" style:family="paragraph">
      <style:paragraph-properties fo:text-align="justify" fo:margin-bottom="0in" fo:margin-left="0in" fo:text-indent="0in">
        <style:tab-stops/>
      </style:paragraph-properties>
      <style:text-properties fo:font-weight="bold" style:font-weight-asian="bold" style:font-weight-complex="bold" fo:color="#007BB8"/>
    </style:style>
    <style:style style:name="P57" style:parent-style-name="Normale" style:family="paragraph">
      <style:paragraph-properties fo:text-align="justify"/>
      <style:text-properties fo:font-weight="bold" style:font-weight-asian="bold" style:font-weight-complex="bold" fo:color="#007BB8"/>
    </style:style>
    <style:style style:name="P58" style:parent-style-name="Corpotesto" style:family="paragraph">
      <style:paragraph-properties fo:margin-top="0.1263in" fo:line-height="107%" fo:margin-right="0.0944in"/>
    </style:style>
    <style:style style:name="T59" style:parent-style-name="Car.predefinitoparagrafo" style:family="text">
      <style:text-properties style:font-name="Times New Roman"/>
    </style:style>
    <style:style style:name="TableColumn61" style:family="table-column">
      <style:table-column-properties style:column-width="3.3236in"/>
    </style:style>
    <style:style style:name="TableColumn62" style:family="table-column">
      <style:table-column-properties style:column-width="3.4451in"/>
    </style:style>
    <style:style style:name="Table60" style:family="table">
      <style:table-properties style:width="6.768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4" style:parent-style-name="Normale" style:family="paragraph">
      <style:paragraph-properties fo:text-align="center" fo:margin-left="0.1555in">
        <style:tab-stops/>
      </style:paragraph-properties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 fo:margin-left="0.1555in">
        <style:tab-stops/>
      </style:paragraph-properties>
      <style:text-properties fo:font-size="8pt" style:font-size-asian="8pt" style:font-size-complex="8pt"/>
    </style:style>
    <style:style style:name="P7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 fo:margin-left="-0.0986in">
        <style:tab-stops/>
      </style:paragraph-properties>
    </style:style>
    <style:style style:name="T7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80" style:parent-style-name="Normale" style:family="paragraph">
      <style:paragraph-properties fo:text-align="justify" fo:margin-top="0.0833in">
        <style:tab-stops>
          <style:tab-stop style:type="left" style:position="3.937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 fo:margin-top="0.0833in">
        <style:tab-stops>
          <style:tab-stop style:type="left" style:position="3.9375in"/>
          <style:tab-stop style:type="right" style:position="6.693in"/>
        </style:tab-stops>
      </style:paragraph-properties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 fo:margin-top="0.0833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P83" style:parent-style-name="Normale" style:family="paragraph">
      <style:paragraph-properties fo:text-align="justify" fo:margin-top="0.0833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P84" style:parent-style-name="Normale" style:family="paragraph">
      <style:paragraph-properties fo:text-align="justify" fo:margin-top="0.0833in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85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DRO Circolare n.<text:s/>9/2026</text:p>
      <text:p text:style-name="P24">DRENA Circolare n.<text:s/>6/2026</text:p>
      <text:p text:style-name="P25"/>
      <text:p text:style-name="P26">Ai Responsabili dei Servizi comunali</text:p>
      <text:p text:style-name="P27">Ai capi ufficio comunali</text:p>
      <text:p text:style-name="P28">Ai dipendenti comunali</text:p>
      <text:p text:style-name="P29"/>
      <text:p text:style-name="P30"/>
      <text:p text:style-name="P31"><text:tab/><text:tab/><text:tab/><text:tab/></text:p>
      <text:p text:style-name="P32"><text:tab/></text:p>
      <text:p text:style-name="P33">Oggetto:<text:s/>Restituzione o cancellazione dei dati personali affidati ai sensi dell’art. 28 del GDPR 679/2016.</text:p>
      <text:p text:style-name="P34"><text:span text:style-name="T35"><text:tab/></text:span><text:span text:style-name="T36">Con la presente si ricorda che q</text:span><text:span text:style-name="T37">uando termina un rapporto</text:span><text:span text:style-name="T38"><text:s/>di affidamento di un incarico, di un servizio</text:span><text:span text:style-name="T39"><text:s/>con un Responsabile del Trattamento dei dati personali<text:s/></text:span><text:span text:style-name="T40">esterno<text:s/></text:span><text:span text:style-name="T41">si<text:s/></text:span><text:span text:style-name="T42">deve effettuare<text:s/></text:span><text:span text:style-name="T43">la<text:s/></text:span><text:span text:style-name="T44">richiesta<text:s/></text:span><text:span text:style-name="T45">di<text:s/></text:span><text:span text:style-name="T46">restituzione o cancellazione</text:span><text:span text:style-name="T47"><text:s/>dei dati personali<text:s/></text:span><text:span text:style-name="T48">affidati<text:s/></text:span><text:span text:style-name="T49">ai sensi dell’art. 28 del GDPR 679/2016.</text:span></text:p>
      <text:p text:style-name="P50">Di seguito per uniformare tutta la struttura si allega un fac-simile di lettera<text:s/>di richiesta<text:s/>da inviare:</text:p>
      <text:p text:style-name="P51">Spett.le<text:s/>(Nome Responsabile del Trattamento),</text:p>
      <text:p text:style-name="P52"/>
      <text:p text:style-name="P53">a seguito della cessazione del rapporto contrattuale intercorsa tra le parti, con la presente vi richiedo, ai sensi dell’art. 28 del Regolamento (UE) 2016/679 (GDPR):</text:p>
      <text:list text:style-name="LFO11" text:continue-numbering="true">
        <text:list-item>
          <text:p text:style-name="P54">la cancellazione definitiva degli stessi dati, con contestuale conferma scritta dell’avvenuta distruzione.</text:p>
        </text:list-item>
      </text:list>
      <text:p text:style-name="P55">oppure, in alternativa,</text:p>
      <text:list text:style-name="LFO11" text:continue-numbering="true">
        <text:list-item>
          <text:p text:style-name="P56">la restituzione di tutti i dati personali trattati per conto della scrivente, in formato strutturato e di uso comune;</text:p>
        </text:list-item>
      </text:list>
      <text:p text:style-name="P57">Si ricorda inoltre di provvedere<text:s/>alla cancellazione di eventuali copie esistenti, salvo obblighi di legge.</text:p>
      <text:p text:style-name="P58"><text:span text:style-name="T59">Rimanendo a disposizione per eventuali chiarimenti, l’occasione è gradita per porgere cordiali saluti.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LA SEGRETARIA COMUNALE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- dott.ssa Cinzia Mattevi<text:s/>–</text:p>
            <text:p text:style-name="P74">[firmato digitalmente]</text:p>
            <text:p text:style-name="P75">Questa nota, se trasmessa in forma cartacea, costituisce copia dell’originale informatico firmato digitalmente predisposto e conservato presso questa Amministrazione in conformità<text:s/>alle Linee guida AgiD (artt. 3 bis, c. 4 bis, e 71 del D.Lgs. 82/2005). La firma autografa è sostituita dall'indicazione a stampa del nominativo del responsabile (art. 3 D. Lgs.39/1993).</text:p>
            <text:p text:style-name="P76"/>
          </table:table-cell>
        </table:table-row>
      </table:table>
      <text:p text:style-name="P77"><text:span text:style-name="T78"><text:tab/></text:span><text:span text:style-name="T79">CL</text:span></text:p>
      <text:p text:style-name="P80"/>
      <text:p text:style-name="P81"/>
      <text:p text:style-name="P82"/>
      <text:p text:style-name="P83">Protocollo n. 3730 di data 26/03/2026</text:p>
      <text:p text:style-name="P84"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left="3.3472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3.3472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3.3472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top="0.1666in">
        <style:tab-stops>
          <style:tab-stop style:type="center" style:position="4.8236in"/>
          <style:tab-stop style:type="right" style:position="5.4145in"/>
        </style:tab-stops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2" style:display-name="Rientro corpo del testo 2" style:family="paragraph" style:parent-style-name="Normale">
      <style:paragraph-properties fo:text-align="justify" fo:margin-right="0.393in" fo:text-indent="0.9847in">
        <style:tab-stops>
          <style:tab-stop style:type="right" style:position="5.5125in"/>
        </style:tab-stops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line-height="150%" fo:margin-left="0.3937in" fo:margin-right="0.3937in">
        <style:tab-stops/>
      </style:paragraph-properties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top="0.0833in" fo:margin-left="0.0986in" fo:text-indent="0.2951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0" fo:orphans="0" style:text-autospace="none" fo:text-align="justify"/>
      <style:text-properties style:font-name="Arial MT" style:font-name-asian="Arial MT" style:font-name-complex="Arial MT" fo:font-size="12pt" style:font-size-asian="12pt" style:font-size-complex="12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lfae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161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263in"/>
      </style:footer-style>
    </style:page-layout>
    <style:style style:name="TableColumn3" style:family="table-column">
      <style:table-column-properties style:column-width="1.1201in" style:use-optimal-column-width="false"/>
    </style:style>
    <style:style style:name="TableColumn4" style:family="table-column">
      <style:table-column-properties style:column-width="2.0562in" style:use-optimal-column-width="false"/>
    </style:style>
    <style:style style:name="TableColumn5" style:family="table-column">
      <style:table-column-properties style:column-width="3.7409in" style:use-optimal-column-width="false"/>
    </style:style>
    <style:style style:name="Table2" style:family="table">
      <style:table-properties style:width="6.9173in" fo:margin-left="-0.026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" style:parent-style-name="Normale" style:family="paragraph">
      <style:paragraph-properties fo:text-align="center" fo:margin-top="0.0833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" style:parent-style-name="Normale" style:family="paragraph">
      <style:text-properties fo:font-weight="bold" style:font-weight-asian="bold" fo:font-size="16pt" style:font-size-asian="16pt"/>
    </style:style>
    <style:style style:name="P11" style:parent-style-name="Normale" style:family="paragraph">
      <style:text-properties fo:font-weight="bold" style:font-weight-asian="bold" fo:font-size="16pt" style:font-size-asian="16pt"/>
    </style:style>
    <style:style style:name="P12" style:parent-style-name="Normale" style:family="paragraph">
      <style:text-properties fo:font-size="12pt" style:font-size-asian="12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2pt" style:font-size-asian="12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end" fo:margin-top="0.0833in"/>
    </style:style>
    <style:style style:name="TableColumn18" style:family="table-column">
      <style:table-column-properties style:column-width="6.9868in" style:use-optimal-column-width="false"/>
    </style:style>
    <style:style style:name="Table17" style:family="table">
      <style:table-properties style:width="6.9868in" fo:margin-left="-0.026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1" style:parent-style-name="Pièdipagina" style:family="paragraph">
      <style:paragraph-properties fo:text-align="center" fo:margin-top="0.0416in"/>
    </style:style>
    <style:style style:name="P22" style:parent-style-name="Pièdipagina" style:family="paragraph">
      <style:paragraph-properties fo:text-align="center" fo:margin-top="0.0416in">
        <style:tab-stops/>
      </style:paragraph-properties>
    </style:style>
    <style:style style:name="P23" style:parent-style-name="Pièdipagina" style:family="paragraph">
      <style:paragraph-properties fo:text-align="center" fo:margin-top="0.041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magine 2" text:anchor-type="as-char" svg:x="0in" svg:y="0in" svg:width="0.95833in" svg:height="0.8854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COMUNE DI DRO</text:p>
              <text:p text:style-name="P12">Provincia di Trento</text:p>
              <text:p text:style-name="Normale"><text:span text:style-name="T13">Via Torre, 1 – 38074 Dro (TN</text:span><text:span text:style-name="T14">)<text:s/></text:span></text:p>
              <text:p text:style-name="Normale">www.comunedro.it</text:p>
            </table:table-cell>
            <table:table-cell table:style-name="TableCell15">
              <text:p text:style-name="P16"><draw:frame draw:style-name="a1" draw:name="Immagine 1" text:anchor-type="as-char" svg:x="0in" svg:y="0in" svg:width="0.94792in" svg:height="0.46875in" style:rel-width="scale" style:rel-height="scale"><draw:image xlink:href="media/image2.jpeg" xlink:type="simple" xlink:show="embed" xlink:actuate="onLoad"/><svg:title/><svg:desc>LOGO_A_COLORI_300_dpi</svg:desc></draw:frame><text:s text:c="5"/><draw:frame draw:style-name="a2" draw:name="Immagine 1" text:anchor-type="as-char" svg:x="0in" svg:y="0in" svg:width="0.91667in" svg:height="0.875in" style:rel-width="scale" style:rel-height="scale"><draw:image xlink:href="media/image3.jpeg" xlink:type="simple" xlink:show="embed" xlink:actuate="onLoad"/><svg:title/><svg:desc/></draw:frame><draw:frame draw:style-name="a3" draw:name="Immagine 1" text:anchor-type="as-char" svg:x="0in" svg:y="0in" svg:width="0.76042in" svg:height="0.70833in" style:rel-width="scale" style:rel-height="scale"><draw:image xlink:href="media/image4.jpeg" xlink:type="simple" xlink:show="embed" xlink:actuate="onLoad"/><svg:title/><svg:desc/></draw:frame><text:s text:c="7"/><draw:frame draw:style-name="a4" draw:name="Immagine 4" text:anchor-type="as-char" svg:x="0in" svg:y="0in" svg:width="0.4375in" svg:height="0.6875in" style:rel-width="scale" style:rel-height="scale"><draw:image xlink:href="media/image5.jpeg" xlink:type="simple" xlink:show="embed" xlink:actuate="onLoad"/><svg:title/><svg:desc>LogoItalianoVersione1_1073</svg:desc></draw:frame><text:s text:c="5"/></text:p>
            </table:table-cell>
          </table:table-row>
        </table:table>
        <text:p text:style-name="Intestazione"/>
      </style:header>
      <style:footer>
        <table:table table:style-name="Table17">
          <table:table-columns>
            <table:table-column table:style-name="TableColumn18"/>
          </table:table-columns>
          <table:table-row table:style-name="TableRow19">
            <table:table-cell table:style-name="TableCell20">
              <text:p text:style-name="P21">Servizio<text:s/>affari generali –<text:s/>segreteria generale<text:s/></text:p>
              <text:p text:style-name="P22"><text:a xlink:href="mailto:segreteria@comune.dro.it" office:target-frame-name="_top" xlink:show="replace"><text:span text:style-name="Collegamentoipertestuale">segreteria@comune.dro.it</text:span></text:a><text:s/>– 0464 545521</text:p>
              <text:p text:style-name="P23"/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Cinzia Leoni</meta:initial-creator>
    <dc:creator>Tatiana Cretti - Comune di Dro</dc:creator>
    <meta:creation-date>2026-03-26T10:40:00Z</meta:creation-date>
    <dc:date>2026-03-26T10:41:00Z</dc:date>
    <meta:print-date>2026-03-25T15:48:00Z</meta:print-date>
    <meta:template xlink:href="Carta%20intestata%20Dro.dotx" xlink:type="simple"/>
    <meta:editing-cycles>3</meta:editing-cycles>
    <meta:editing-duration>PT180S</meta:editing-duration>
    <meta:document-statistic meta:page-count="1" meta:paragraph-count="3" meta:word-count="272" meta:character-count="1822" meta:row-count="12" meta:non-whitespace-character-count="1553"/>
  </office:meta>
</office:document-meta>
</file>