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8" style:parent-style-name="Car.predefinitoparagraf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Mobilità Comune Drena</text:p>
      <text:p text:style-name="P2">Colloquio del 15/12/2021</text:p>
      <text:p text:style-name="P3"/>
      <text:p text:style-name="P4"/>
      <text:p text:style-name="P5">LL.PP.</text:p>
      <text:p text:style-name="P6">Novità introdotte dalla normativa emergenziale relativamente ad affidamenti di beni, servizi e lavori</text:p>
      <text:p text:style-name="P7">Procedura per<text:s/>l’affidamento di un servizio a scelta, di importo stimato pari ad euro 10.000,00</text:p>
      <text:p text:style-name="P8"/>
      <text:p text:style-name="P9"/>
      <text:p text:style-name="P10">Ed. privata</text:p>
      <text:p text:style-name="P11">Tipologie e caratteristiche dei titoli edilizi previsti dalla L.P. 15/2015</text:p>
      <text:p text:style-name="P12">Strumenti di pianificazione urbanistica che riguardano il territorio comunale</text:p>
      <text:p text:style-name="P13"/>
      <text:p text:style-name="P14"/>
      <text:p text:style-name="P15">CEL</text:p>
      <text:p text:style-name="P16">Compiti e funzioni del Responsabile per la prevenzione della corruzione e della trasparenza</text:p>
      <text:p text:style-name="P17"><text:span text:style-name="T18">Ordinanza contingibile e ur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avia avancini</dc:creator>
    <meta:creation-date>2021-12-15T09:14:00Z</meta:creation-date>
    <dc:date>2021-12-15T08:43:00Z</dc:date>
    <meta:print-date>2021-12-15T08:29:00Z</meta:print-date>
    <meta:template xlink:href="Normal.dotm" xlink:type="simple"/>
    <meta:editing-cycles>2</meta:editing-cycles>
    <meta:editing-duration>PT840S</meta:editing-duration>
    <meta:document-statistic meta:page-count="1" meta:paragraph-count="1" meta:word-count="82" meta:character-count="550" meta:row-count="3" meta:non-whitespace-character-count="469"/>
  </office:meta>
</office:document-meta>
</file>